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4.572cm" table:align="margins"/>
    </style:style>
    <style:style style:name="Táblázat1.A" style:family="table-column">
      <style:table-column-properties style:column-width="4.572cm" style:rel-column-width="65535*"/>
    </style:style>
    <style:style style:name="Táblázat1.1" style:family="table-row">
      <style:table-row-properties style:row-height="2.12cm"/>
    </style:style>
    <style:style style:name="Táblázat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paragraph-rsid="00160c20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acb74"/>
    </style:style>
    <style:style style:name="T1" style:family="text">
      <style:text-properties officeooo:rsid="001ac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  <table:table-row table:style-name="Táblázat1.1">
          <table:table-cell table:style-name="Táblázat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4.57cm" svg:height="2.12cm" text:anchor-type="as-char" svg:x="0.771cm" svg:y="-5.08cm" fo:margin-left="0cm" fo:margin-right="0cm" fo:margin-top="0cm" fo:margin-bottom="0cm" style:protect="size position" style:wrap="run-through" style:number-wrapped-paragraphs="no-limit" style:vertical-pos="top" style:vertical-rel="baseline" style:horizontal-pos="from-lef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Tray1" style:print-orientation="portrait" fo:margin-top="2.143cm" fo:margin-bottom="0cm" fo:margin-left="0.981cm" fo:margin-right="0.981cm" fo:background-color="transparent" style:writing-mode="lr-tb" style:footnote-max-height="0cm">
        <style:background-image/>
        <style:columns fo:column-count="4" fo:column-gap="0.25cm">
          <style:column style:rel-width="2663*" fo:start-indent="0cm" fo:end-indent="0.125cm"/>
          <style:column style:rel-width="2734*" fo:start-indent="0.125cm" fo:end-indent="0.125cm"/>
          <style:column style:rel-width="2734*" fo:start-indent="0.125cm" fo:end-indent="0.125cm"/>
          <style:column style:rel-width="2663*" fo:start-indent="0.12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4:25:37</meta:creation-date>
    <meta:editing-duration>PT59M55S</meta:editing-duration>
    <meta:editing-cycles>7</meta:editing-cycles>
    <meta:generator>LibreOffice/4.0.3.3$Linux_X86_64 LibreOffice_project/400m0$Build-3</meta:generator>
    <dc:date>2014-07-14T15:57:27</dc:date>
    <meta:document-statistic meta:table-count="1" meta:image-count="0" meta:object-count="0" meta:page-count="1" meta:paragraph-count="0" meta:word-count="0" meta:character-count="0" meta:non-whitespace-character-count="0"/>
  </office:meta>
</office:document-meta>
</file>